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Calibri" officeooo:rsid="000ad975" officeooo:paragraph-rsid="001ae483"/>
    </style:style>
    <style:style style:name="P2" style:family="paragraph" style:parent-style-name="Standard">
      <style:text-properties style:font-name="Calibri" fo:font-weight="bold" officeooo:rsid="00173731" officeooo:paragraph-rsid="001ae483" style:font-weight-asian="bold" style:font-weight-complex="bold"/>
    </style:style>
    <style:style style:name="P3" style:family="paragraph" style:parent-style-name="Standard">
      <style:text-properties style:font-name="Calibri" fo:font-weight="normal" officeooo:rsid="001c4417" officeooo:paragraph-rsid="001ae483" style:font-weight-asian="normal" style:font-weight-complex="normal"/>
    </style:style>
    <style:style style:name="P4" style:family="paragraph" style:parent-style-name="Standard">
      <style:text-properties style:font-name="Calibri" fo:font-weight="normal" officeooo:rsid="00187578" officeooo:paragraph-rsid="001ae483" style:font-weight-asian="normal" style:font-weight-complex="normal"/>
    </style:style>
    <style:style style:name="P5" style:family="paragraph" style:parent-style-name="Standard">
      <style:text-properties style:font-name="Calibri" fo:font-weight="normal" officeooo:rsid="001a6080" officeooo:paragraph-rsid="001ae483" style:font-weight-asian="normal" style:font-weight-complex="normal"/>
    </style:style>
    <style:style style:name="P6" style:family="paragraph" style:parent-style-name="Heading_20_1">
      <style:text-properties style:font-name="Calibri" fo:font-size="18pt" officeooo:paragraph-rsid="001ae483" style:font-size-asian="18pt" style:font-size-complex="18pt"/>
    </style:style>
    <style:style style:name="P7" style:family="paragraph" style:parent-style-name="Heading_20_2">
      <style:text-properties style:font-name="Calibri" fo:font-size="15pt" fo:font-weight="bold" officeooo:rsid="00155f6b" officeooo:paragraph-rsid="001ae483" style:font-size-asian="15pt" style:font-weight-asian="bold" style:font-size-complex="15pt" style:font-weight-complex="bold"/>
    </style:style>
    <style:style style:name="P8" style:family="paragraph" style:parent-style-name="Standard" style:list-style-name="L1">
      <style:text-properties style:font-name="Calibri" fo:font-weight="bold" officeooo:rsid="00173731" officeooo:paragraph-rsid="001ae483" style:font-weight-asian="bold" style:font-weight-complex="bold"/>
    </style:style>
    <style:style style:name="P9" style:family="paragraph" style:parent-style-name="Standard" style:list-style-name="L2">
      <style:text-properties style:font-name="Calibri" fo:font-weight="bold" officeooo:rsid="001c4417" officeooo:paragraph-rsid="001ae483" style:font-weight-asian="bold" style:font-weight-complex="bold"/>
    </style:style>
    <style:style style:name="P10" style:family="paragraph" style:parent-style-name="Standard" style:list-style-name="L1">
      <style:text-properties style:font-name="Calibri" fo:font-weight="normal" officeooo:rsid="001c4417" officeooo:paragraph-rsid="001ae483" style:font-weight-asian="normal" style:font-weight-complex="normal"/>
    </style:style>
    <style:style style:name="P11" style:family="paragraph" style:parent-style-name="Standard" style:list-style-name="L1">
      <style:text-properties style:font-name="Calibri" fo:font-weight="normal" officeooo:rsid="00183b98" officeooo:paragraph-rsid="001ae483" style:font-weight-asian="normal" style:font-weight-complex="normal"/>
    </style:style>
    <style:style style:name="P12" style:family="paragraph" style:parent-style-name="Standard" style:list-style-name="L2">
      <style:text-properties style:font-name="Calibri" fo:font-weight="normal" officeooo:rsid="001ddbee" officeooo:paragraph-rsid="001ae483" style:font-weight-asian="normal" style:font-weight-complex="normal"/>
    </style:style>
    <style:style style:name="P13" style:family="paragraph" style:parent-style-name="Standard" style:list-style-name="L2">
      <style:text-properties fo:font-weight="bold" officeooo:rsid="001ddbee" officeooo:paragraph-rsid="001ae483" style:font-weight-asian="bold" style:font-weight-complex="bold"/>
    </style:style>
    <style:style style:name="P14" style:family="paragraph" style:parent-style-name="Standard" style:list-style-name="L2">
      <style:text-properties fo:font-size="12pt" fo:font-weight="bold" officeooo:rsid="001ddbee" officeooo:paragraph-rsid="001ae483" style:font-size-asian="12pt" style:font-weight-asian="bold" style:font-size-complex="12pt" style:font-weight-complex="bold"/>
    </style:style>
    <style:style style:name="T1" style:family="text">
      <style:text-properties style:font-name="Calibri"/>
    </style:style>
    <style:style style:name="T2" style:family="text">
      <style:text-properties style:font-name="Calibri" fo:font-weight="normal" style:font-weight-asian="normal" style:font-weight-complex="normal"/>
    </style:style>
    <style:style style:name="T3" style:family="text">
      <style:text-properties style:font-name="Calibri" officeooo:rsid="001c4417"/>
    </style:style>
    <style:style style:name="T4" style:family="text">
      <style:text-properties fo:font-weight="normal" style:font-weight-asian="normal" style:font-weight-complex="normal"/>
    </style:style>
    <style:style style:name="T5" style:family="text">
      <style:text-properties fo:font-weight="normal" officeooo:rsid="001c4417" style:font-weight-asian="normal" style:font-weight-complex="normal"/>
    </style:style>
    <style:style style:name="T6" style:family="text">
      <style:text-properties fo:font-weight="normal" officeooo:rsid="00183b98" style:font-weight-asian="normal" style:font-weight-complex="normal"/>
    </style:style>
    <style:style style:name="T7" style:family="text">
      <style:text-properties fo:font-weight="normal" officeooo:rsid="00187578" style:font-weight-asian="normal" style:font-weight-complex="normal"/>
    </style:style>
    <style:style style:name="T8" style:family="text">
      <style:text-properties fo:font-weight="normal" officeooo:rsid="001a6080" style:font-weight-asian="normal" style:font-weight-complex="normal"/>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Group Meeting Agenda</text:h>
      <text:h text:style-name="P7" text:outline-level="2">Wednesday 29-09-2021</text:h>
      <text:p text:style-name="P1">Times given are approximate maximum times</text:p>
      <text:p text:style-name="P1"/>
      <text:list xml:id="list4200924586" text:style-name="L1">
        <text:list-item>
          <text:p text:style-name="P8">Project Idea<text:span text:style-name="T4"> – </text:span><text:span text:style-name="T5">20 min</text:span></text:p>
          <text:p text:style-name="P10"/>
          <text:p text:style-name="P8"><text:span text:style-name="T4">- Colin’s Idea was </text:span><text:span text:style-name="T6">an app to help budget and cook meals. Basically the app will tell you the price of each meal and then when you click the meal it’ll give you a breakdown of ingredients and what each cost.</text:span></text:p>
          <text:p text:style-name="P11"/>
          <text:p text:style-name="P8"><text:span text:style-name="T4">- </text:span><text:span text:style-name="T6">Michele de Biasi’s idea was to build a game with Unity (I like this idea maybe we can elaborate and think about it</text:span></text:p>
          <text:p text:style-name="P11"/>
          <text:p text:style-name="P8"><text:span text:style-name="T6">- <text:s/>Andrew Smith’s idea was a discord bot </text:span><text:span text:style-name="T7">that could do the job of all the different bots that are currently available </text:span></text:p>
        </text:list-item>
      </text:list>
      <text:p text:style-name="P4"/>
      <text:p text:style-name="P2"><text:span text:style-name="T7"><text:tab/>- Samuel Saad’s idea was an app to help recycling by adding social media element to it. <text:tab/></text:span><text:span text:style-name="T8">Using google lens to scan the items</text:span></text:p>
      <text:p text:style-name="P5"/>
      <text:p text:style-name="P2"><text:span text:style-name="T8"><text:tab/>- Michail Christofis’s idea was an </text:span><text:span text:style-name="T5">app that keeps track of the products and what there prices <text:tab/>are and when they go on sale. On top of this it recommends routes for people to take in <text:tab/>order to decrease travel and shopping time</text:span></text:p>
      <text:p text:style-name="P3"/>
      <text:p text:style-name="P3">Last night we discussed maybe a combination of Colin’s app and Michail’s app</text:p>
      <text:p text:style-name="P3"><text:s/></text:p>
      <text:p text:style-name="P3">Samuel suggested maybe integrating the google lens idea in somehow we should discuss this what we could do is maybe instead of keeping track of the prices all the time we could just keep track of when items are on special. And when the person goes shopping they can scan the price tags of what they buy with google lens and this will automatically add exact prices to the app and allow it to better utilise my apps idea of tracking finances.</text:p>
      <text:p text:style-name="P3"/>
      <text:list xml:id="list292421454" text:style-name="L2">
        <text:list-item>
          <text:p text:style-name="P9">Website Layout –<text:span text:style-name="T4"> 10 min</text:span></text:p>
        </text:list-item>
      </text:list>
      <text:p text:style-name="P3"/>
      <text:list xml:id="list155126519500307" text:continue-numbering="true" text:style-name="L2">
        <text:list-item>
          <text:p text:style-name="P9">Running of meetings <text:span text:style-name="T4">– 5 min </text:span></text:p>
        </text:list-item>
      </text:list>
      <text:p text:style-name="P3"/>
      <text:list xml:id="list155125624349472" text:continue-numbering="true" text:style-name="L2">
        <text:list-item>
          <text:p text:style-name="P13"><text:span text:style-name="T3">F</text:span><text:span text:style-name="T1">urther Suggestion or questions</text:span><text:span text:style-name="T2"> – 5 min</text:span></text:p>
          <text:p text:style-name="P12"/>
        </text:list-item>
        <text:list-item>
          <text:p text:style-name="P14"><text:span text:style-name="T1">Actions to take before next meeting –</text:span><text:span text:style-name="T2"> Going over what we will do over next week just remember end of week 7 is due dat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9T13:36:29.818000000</meta:creation-date>
    <dc:date>2021-09-29T13:37:36.107000000</dc:date>
    <meta:editing-duration>PT1M6S</meta:editing-duration>
    <meta:editing-cycles>1</meta:editing-cycles>
    <meta:generator>LibreOffice/7.2.1.2$Windows_X86_64 LibreOffice_project/87b77fad49947c1441b67c559c339af8f3517e22</meta:generator>
    <meta:document-statistic meta:table-count="0" meta:image-count="0" meta:object-count="0" meta:page-count="1" meta:paragraph-count="20" meta:word-count="315" meta:character-count="1634" meta:non-whitespace-character-count="1332"/>
  </office:meta>
</office:document-meta>
</file>